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face style:name="Tahoma2" svg:font-family="Tahoma"/>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Literaturverzeichnis">
      <style:text-properties fo:font-size="12pt" style:font-size-asian="12pt" style:font-name-complex="Calibri"/>
    </style:style>
    <style:style style:name="P2" style:family="paragraph" style:parent-style-name="Literaturverzeichnis">
      <style:text-properties style:font-name-complex="Calibri"/>
    </style:style>
    <style:style style:name="P3" style:family="paragraph" style:parent-style-name="Literaturverzeichnis">
      <style:paragraph-properties fo:break-before="page"/>
      <style:text-properties style:font-name-complex="Calibri"/>
    </style:style>
    <style:style style:name="P4" style:family="paragraph" style:parent-style-name="Footer">
      <style:paragraph-properties fo:text-align="center" style:justify-single-word="false"/>
      <style:text-properties fo:font-size="11pt" style:font-size-asian="11pt"/>
    </style:style>
    <style:style style:name="P5" style:family="paragraph" style:parent-style-name="Standard">
      <style:paragraph-properties fo:text-align="center" style:justify-single-word="false"/>
    </style:style>
    <style:style style:name="P6" style:family="paragraph" style:parent-style-name="Standard">
      <style:text-properties style:font-name-complex="Calibri"/>
    </style:style>
    <style:style style:name="P7" style:family="paragraph" style:parent-style-name="Standard">
      <style:paragraph-properties fo:text-align="center" style:justify-single-word="false"/>
      <style:text-properties style:font-name-complex="Calibri"/>
    </style:style>
    <style:style style:name="P8" style:family="paragraph" style:parent-style-name="Standard">
      <style:paragraph-properties fo:text-align="center" style:justify-single-word="false"/>
      <style:text-properties fo:font-size="11pt" style:font-size-asian="11pt" style:font-name-complex="Calibri"/>
    </style:style>
    <style:style style:name="P9" style:family="paragraph" style:parent-style-name="Standard">
      <style:paragraph-properties fo:line-height="200%"/>
      <style:text-properties fo:font-size="11pt" style:font-size-asian="11pt" style:font-name-complex="Calibri"/>
    </style:style>
    <style:style style:name="P10" style:family="paragraph" style:parent-style-name="Standard">
      <style:text-properties fo:font-size="11pt" fo:font-weight="bold" style:font-size-asian="11pt" style:font-weight-asian="bold" style:font-name-complex="Calibri" style:font-weight-complex="bold"/>
    </style:style>
    <style:style style:name="P1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name-complex="Calibri" style:font-size-complex="14pt"/>
    </style:style>
    <style:style style:name="P12" style:family="paragraph" style:parent-style-name="Standard">
      <style:paragraph-properties fo:text-align="center" style:justify-single-word="false"/>
      <style:text-properties fo:font-size="18pt" style:font-size-asian="18pt" style:font-name-complex="Calibri" style:font-size-complex="18pt"/>
    </style:style>
    <style:style style:name="P13" style:family="paragraph" style:parent-style-name="Standard">
      <style:paragraph-properties fo:line-height="200%"/>
    </style:style>
    <style:style style:name="P14" style:family="paragraph" style:parent-style-name="Standard">
      <style:paragraph-properties fo:break-before="page"/>
    </style:style>
    <style:style style:name="P15" style:family="paragraph" style:parent-style-name="Standard">
      <style:paragraph-properties fo:break-before="page"/>
      <style:text-properties fo:font-weight="bold" style:font-weight-asian="bold" style:font-name-complex="Calibri" style:font-weight-complex="bold"/>
    </style:style>
    <style:style style:name="P16" style:family="paragraph" style:parent-style-name="Standard" style:master-page-name="Standard">
      <style:paragraph-properties style:page-number="auto"/>
    </style:style>
    <style:style style:name="P17" style:family="paragraph" style:parent-style-name="Heading">
      <style:text-properties style:font-name="Calibri" style:font-name-complex="Calibri"/>
    </style:style>
    <style:style style:name="P18" style:family="paragraph" style:parent-style-name="Heading">
      <style:paragraph-properties fo:break-before="page"/>
      <style:text-properties style:font-name="Calibri" style:font-name-complex="Calibri"/>
    </style:style>
    <style:style style:name="T1" style:family="text">
      <style:text-properties style:font-name-complex="Calibri"/>
    </style:style>
    <style:style style:name="T2" style:family="text">
      <style:text-properties fo:font-size="18pt" style:font-size-asian="18pt" style:font-name-complex="Calibri" style:font-size-complex="18pt"/>
    </style:style>
    <style:style style:name="T3" style:family="text">
      <style:text-properties fo:font-size="11pt" style:font-size-asian="11pt" style:font-name-complex="Calibri"/>
    </style:style>
    <style:style style:name="T4" style:family="text">
      <style:text-properties fo:font-size="11pt" fo:font-weight="bold" style:font-size-asian="11pt" style:font-weight-asian="bold" style:font-name-complex="Calibri"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
      <text:p text:style-name="Standard"/>
      <text:p text:style-name="Standard"/>
      <text:p text:style-name="P7">Schiller-Gymnasium Hof</text:p>
      <text:p text:style-name="P7"/>
      <text:p text:style-name="P7"/>
      <text:p text:style-name="P7">Kursphase der Oberstufe 2009/11</text:p>
      <text:p text:style-name="P7"/>
      <text:p text:style-name="P5"><text:span text:style-name="T1">Wissenschaftspropädeutisches Seminar<text:line-break/> „Klimawandel in Vergangenheit und Zukunft“</text:span></text:p>
      <text:p text:style-name="P7"/>
      <text:p text:style-name="P8"/>
      <text:p text:style-name="P11">Seminararbeit</text:p>
      <text:p text:style-name="P8"/>
      <text:p text:style-name="P8"/>
      <text:p text:style-name="P12">Das Thema der Facharbeit</text:p>
      <text:p text:style-name="P5"><text:span text:style-name="T2">steht hier, wo sonst</text:span></text:p>
      <text:p text:style-name="P6"/>
      <text:p text:style-name="P6"/>
      <text:p text:style-name="P6"/>
      <text:p text:style-name="P6">Verfasser<text:tab/><text:tab/><text:tab/><text:tab/>Hans Müller</text:p>
      <text:p text:style-name="P9">Abgabetermin<text:tab/><text:tab/><text:tab/><text:tab/>________________________________</text:p>
      <text:p text:style-name="P9">Kursleiter<text:tab/><text:tab/><text:tab/><text:tab/>Manuel Friedrich</text:p>
      <text:p text:style-name="P13"><text:span text:style-name="T3">Schriftliche Bewertung<text:tab/><text:tab/></text:span><text:span text:style-name="T1"><text:tab/></text:span><text:span text:style-name="T3">______ Punkte x 3 =<text:tab/>________ Punkte</text:span></text:p>
      <text:p text:style-name="P9">Mündliche Bewertung<text:tab/><text:tab/><text:tab/><text:tab/><text:tab/><text:tab/>________ Punkte</text:p>
      <text:p text:style-name="P9">Gesamtergebnis<text:tab/><text:tab/><text:tab/><text:tab/><text:tab/><text:tab/>________ Punkte</text:p>
      <text:p text:style-name="P9"/>
      <text:p text:style-name="P9">Unterschrift d. Kursleiters:<text:tab/><text:tab/>________________________________</text:p>
      <text:p text:style-name="P15">Gliederung</text:p>
      <text:p text:style-name="P6"/>
      <text:p text:style-name="P1">1. Einleitung<text:tab/><text:tab/><text:tab/><text:tab/><text:tab/><text:tab/><text:tab/><text:tab/>3</text:p>
      <text:p text:style-name="P1"/>
      <text:p text:style-name="P1">2. Formatierungen<text:tab/><text:tab/><text:tab/><text:tab/><text:tab/><text:tab/><text:tab/>3</text:p>
      <text:p text:style-name="P1">2.1 Weiterer Blindtext<text:tab/><text:tab/><text:tab/><text:tab/><text:tab/><text:tab/>3</text:p>
      <text:p text:style-name="P1">2.2 Noch mehr Blindtext<text:tab/><text:tab/><text:tab/><text:tab/><text:tab/><text:tab/>3</text:p>
      <text:p text:style-name="P1"/>
      <text:p text:style-name="P1">3. Schlussfolgerungen<text:tab/><text:tab/><text:tab/><text:tab/><text:tab/><text:tab/><text:tab/>3</text:p>
      <text:p text:style-name="P1"/>
      <text:p text:style-name="P1">Literaturverzeichnis<text:tab/><text:tab/><text:tab/><text:tab/><text:tab/><text:tab/><text:tab/>4</text:p>
      <text:p text:style-name="P1">Verzeichnis der Abbildungen<text:tab/><text:tab/><text:tab/><text:tab/><text:tab/><text:tab/>5</text:p>
      <text:p text:style-name="P1">Erklärung des Verfassers<text:tab/><text:tab/><text:tab/><text:tab/><text:tab/><text:tab/>6</text:p>
      <text:p text:style-name="P14"><text:span text:style-name="T4">1.</text:span><text:span text:style-name="T3"> </text:span><text:span text:style-name="T4">Einleitung</text:span></text:p>
      <text:p text:style-name="Standard">Dies ist ein Blindtext, wer das liest ist selbst schuld. Dies ist ein Blindtext, wer das liest ist selbst schuld. Dies ist ein Blindtext, wer das liest ist selbst schuld. Dies ist ein Blindtext, wer das liest ist selbst schuld. Dies ist ein Blindtext, wer das liest ist selbst schuld. Dies ist ein Blindtext, wer das liest ist selbst schuld. Dies ist ein Blindtext, wer das liest ist selbst schuld. Dies ist ein Blindtext, wer das liest ist selbst schuld. Schon Müller (1993, S. 14) weist darauf hin, dass Blindtext Blindtext ist.</text:p>
      <text:p text:style-name="P6"/>
      <text:p text:style-name="P10">2. Formatierungen</text:p>
      <text:p text:style-name="Standard"><text:span text:style-name="T1">„Dokumente machen vor allem dann einen geschlossenen ästhetischen Eindruck, wenn sich die Formatierungen von Überschriften, Fließtext oder Absätzen [...] wie ein roter Faden durch das gesamte Schriftstück ziehen.“ (Friedrich, Manuel und Georg Zwack, 2007, S. 52) Daran sieht man schon, dass Absatzformatvorlagen durchaus ihre Berechtigung haben, wenn Friedrich und Zwack in diesem Punkt vielleicht auch etwas übertreiben, da ein „roter Faden“ eher inhaltlich verstanden werden kann. Die Autoren haben das dann später auch in ihrer Arbeit relativiert, wenn sie betonen „dass dies nur als Zitatebeispiel verwendet [werden soll] und keinerlei Richtigkeit“ hat. (a.a.O., S. 54)</text:span></text:p>
      <text:p text:style-name="P6"/>
      <text:p text:style-name="P10">2.1 Weiterer Blindtext</text:p>
      <text:p text:style-name="P6">Dies ist ein Blindtext, wer das liest ist selbst schuld. Dies ist ein Blindtext, wer das liest ist selbst schuld. Dies ist ein Blindtext, wer das liest ist selbst schuld. Dies ist ein Blindtext, wer das liest ist selbst schuld. Dies ist ein Blindtext, wer das liest ist selbst schuld. Dies ist ein Blindtext, wer das liest ist selbst schuld. Dies ist ein Blindtext, wer das liest ist selbst schuld. (vgl. Müller, 1993, S.15ff)</text:p>
      <text:p text:style-name="P6"/>
      <text:p text:style-name="P10">2.2 Noch mehr Blindtext</text:p>
      <text:p text:style-name="Standard"><text:span text:style-name="T1">Dies ist ein Blindtext, wer das liest ist selbst schuld. Dies ist ein Blindtext, wer das liest ist selbst schuld. Dies ist ein Blindtext, wer das liest ist selbst schuld. Dies ist ein Blindtext, wer das liest ist selbst schuld. Dies ist ein Blindtext, wer das liest ist </text:span><text:soft-page-break/><text:span text:style-name="T1">selbst schuld. Dies ist ein Blindtext, wer das liest ist selbst schuld. Dies ist ein Blindtext, wer das liest ist selbst schuld. (vgl. Müller, 1993, S.25f) Insgesamt ist Friedrich zuzustimmen, wenn er sagt, dass alle Quellen zitiert werden müssen. </text:span></text:p>
      <text:p text:style-name="P6"/>
      <text:p text:style-name="P10">3. Schlussfolgerungen</text:p>
      <text:p text:style-name="Standard"><text:span text:style-name="T1">„Die Seminararbeit anfertigen kann in wenigen Fällen auch Spaß machen.“ (Friedrich, 2007 (2), www.manuel-friedrich.net/ID=115). </text:span></text:p>
      <text:p text:style-name="P6"/>
      <text:p text:style-name="P17"/>
      <text:p text:style-name="P18">Literaturverzeichnis</text:p>
      <text:p text:style-name="Literaturverzeichnis"><text:span text:style-name="T1">Friedrich, Manuel und Georg Zwack: Wirtschaftsinformatik 1, Bamberg 2007, 1. Auflage 2007</text:span></text:p>
      <text:p text:style-name="P2"/>
      <text:p text:style-name="P2">Friedrich, Manuel (2): www.manuel-friedrich.net/ID=115, aufgerufen am 03.09.2007</text:p>
      <text:p text:style-name="P2"/>
      <text:p text:style-name="P2">Müller, Hans: Die Anfertigung einer Facharbeit, München 1993, 1. Auflage </text:p>
      <text:p text:style-name="P2"/>
      <text:p text:style-name="P2"/>
      <text:p text:style-name="P3"/>
      <text:p text:style-name="P10">Erklärung des Verfassers</text:p>
      <text:p text:style-name="Standard"><text:span text:style-name="T1">Ich erkläre hiermit, dass ich die Seminararbeit ohne fremde Hilfe angefertigt und nur die im Literaturverzeichnis angeführten Quellen und Hilfsmittel benützt habe.</text:span></text:p>
      <text:p text:style-name="P6"/>
      <text:p text:style-name="P2"/>
      <text:p text:style-name="Literaturverzeichnis"><text:span text:style-name="T1">Hof, den 1.12.2010<text:tab/><text:tab/><text:tab/>..................................................................</text:span></text:p>
      <text:p text:style-name="Literaturverzeichnis"><text:span text:style-name="T1"><text:tab/><text:tab/><text:tab/><text:tab/><text:tab/><text:tab/><text:tab/> <text:s text:c="8"/>(Hans Mül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face style:name="Tahoma2" svg:font-family="Tahoma"/>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Calibri" fo:font-size="12pt" fo:language="de" fo:country="DE" style:letter-kerning="true" style:font-name-asian="Andale Sans UI"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1pt" fo:font-weight="bold" style:font-name-asian="Andale Sans UI" style:font-size-asian="11pt" style:font-weight-asian="bold"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teraturverzeichnis" style:family="paragraph" style:parent-style-name="Standard">
      <style:paragraph-properties fo:margin-left="0.3cm" fo:margin-right="0cm" style:line-height-at-least="0.176cm" fo:text-indent="-0.3cm" style:auto-text-indent="false"/>
      <style:text-properties fo:font-size="10pt" style:font-size-asian="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Numbering_20_Symbols" style:display-name="Numbering Symbols" style:family="text"/>
    <style:style style:name="Aufzählungszeichen1"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page-layout style:name="Mpm1">
      <style:page-layout-properties fo:page-width="20.999cm" fo:page-height="29.699cm" style:num-format="1" style:print-orientation="portrait" fo:margin-top="3cm" fo:margin-bottom="2cm" fo:margin-left="3cm" fo:margin-right="4.0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0.999cm" fo:page-height="29.699cm" style:num-format="1" style:print-orientation="portrait" fo:margin-top="3cm" fo:margin-bottom="2.501cm" fo:margin-left="3cm" fo:margin-right="4.0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nuel Friedrich</meta:initial-creator>
    <meta:creation-date>2009-11-15T21:40:00</meta:creation-date>
    <dc:creator>Manuel Friedrich</dc:creator>
    <dc:date>2009-11-15T21:40:00</dc:date>
    <meta:print-date>2007-09-04T15:06:00</meta:print-date>
    <meta:editing-cycles>2</meta:editing-cycles>
    <meta:document-statistic meta:table-count="0" meta:image-count="0" meta:object-count="0" meta:page-count="6" meta:paragraph-count="41" meta:word-count="521" meta:character-count="3664"/>
    <meta:generator>OpenOffice.org/3.1$Win32 OpenOffice.org_project/310m19$Build-9420</meta:generator>
  </office:meta>
</office:document-meta>
</file>